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F4000003CC0A4EB4B4.png" manifest:media-type="image/png"/>
  <manifest:file-entry manifest:full-path="Pictures/10000000000008E400000BDDDDDFC441.png" manifest:media-type="image/png"/>
  <manifest:file-entry manifest:full-path="Pictures/10000000000008B400000C167BA0588D.png" manifest:media-type="image/png"/>
  <manifest:file-entry manifest:full-path="Pictures/10000000000008C100000C18AF9BF120.png" manifest:media-type="image/png"/>
  <manifest:file-entry manifest:full-path="Pictures/100000000000087200000BD61B2CC08C.png" manifest:media-type="image/png"/>
  <manifest:file-entry manifest:full-path="Pictures/10000000000008D2000006E68C391524.png" manifest:media-type="image/png"/>
  <manifest:file-entry manifest:full-path="Pictures/100000000000083E000005A32ABE09A2.png" manifest:media-type="image/png"/>
  <manifest:file-entry manifest:full-path="Pictures/10000000000008AC00000B45BC8059C5.png" manifest:media-type="image/png"/>
  <manifest:file-entry manifest:full-path="Pictures/10000000000008C100000A4222E8044F.png" manifest:media-type="image/png"/>
  <manifest:file-entry manifest:full-path="Pictures/10000000000008A200000C7148058F1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3" text:anchor-type="paragraph" svg:width="17cm" svg:height="24.5cm" draw:z-index="0"><draw:image xlink:href="Pictures/10000000000008A200000C7148058F15.png" xlink:type="simple" xlink:show="embed" xlink:actuate="onLoad"/></draw:frame></text:p>
      <text:p text:style-name="Standard"/>
      <text:p text:style-name="Standard"><draw:frame draw:style-name="fr2" draw:name="Image4" text:anchor-type="paragraph" svg:width="17cm" svg:height="19.92cm" draw:z-index="3"><draw:image xlink:href="Pictures/10000000000008C100000A4222E8044F.png" xlink:type="simple" xlink:show="embed" xlink:actuate="onLoad"/></draw:frame><text:soft-page-break/></text:p>
      <text:p text:style-name="Standard"><draw:frame draw:style-name="fr2" draw:name="Image2" text:anchor-type="paragraph" svg:width="17cm" svg:height="11.626cm" draw:z-index="2"><draw:image xlink:href="Pictures/100000000000083E000005A32ABE09A2.png" xlink:type="simple" xlink:show="embed" xlink:actuate="onLoad"/></draw:frame><draw:frame draw:style-name="fr1" draw:name="Image1" text:anchor-type="paragraph" svg:width="17cm" svg:height="13.294cm" draw:z-index="1"><draw:image xlink:href="Pictures/10000000000008D2000006E68C39152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Image5" text:anchor-type="paragraph" svg:width="17cm" svg:height="23.486cm" draw:z-index="4"><draw:image xlink:href="Pictures/10000000000008C100000C18AF9BF120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Image6" text:anchor-type="paragraph" svg:width="17cm" svg:height="23.825cm" draw:z-index="5"><draw:image xlink:href="Pictures/100000000000087200000BD61B2CC08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2" draw:name="Image7" text:anchor-type="paragraph" svg:width="17cm" svg:height="22.684cm" draw:z-index="6"><draw:image xlink:href="Pictures/10000000000008E400000BDDDDDFC441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Image8" text:anchor-type="paragraph" svg:width="17cm" svg:height="23.608cm" draw:z-index="7"><draw:image xlink:href="Pictures/10000000000008B400000C167BA0588D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Image9" text:anchor-type="paragraph" svg:width="17cm" svg:height="22.093cm" draw:z-index="8"><draw:image xlink:href="Pictures/10000000000008AC00000B45BC8059C5.pn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Image10" text:anchor-type="paragraph" svg:width="17cm" svg:height="7.209cm" draw:z-index="9"><draw:image xlink:href="Pictures/10000000000008F4000003CC0A4EB4B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2:03:59.660000000</meta:creation-date>
    <dc:date>2020-02-03T13:41:30.369000000</dc:date>
    <meta:editing-duration>PT1H22M20S</meta:editing-duration>
    <meta:editing-cycles>1</meta:editing-cycles>
    <meta:document-statistic meta:table-count="0" meta:image-count="10" meta:object-count="0" meta:page-count="8" meta:paragraph-count="0" meta:word-count="0" meta:character-count="0" meta:non-whitespace-character-count="0"/>
    <meta:generator>LibreOffice/4.3.7.2.0$Windows_x86 LibreOffice_project/48a90ee55c9f053c937b3e8638cc753652d70536</meta:generator>
  </office:meta>
</office:document-meta>
</file>